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iväliä" style:master-page-name="MP0" style:family="paragraph">
      <style:paragraph-properties fo:break-before="page" fo:text-align="center"/>
      <style:text-properties style:font-name="Arial" style:font-name-complex="Arial" fo:font-size="9pt" style:font-size-asian="9pt" style:font-size-complex="9pt" fo:language="fi" fo:country="FI"/>
    </style:style>
    <style:style style:name="P5" style:parent-style-name="Eiväliä" style:family="paragraph">
      <style:paragraph-properties fo:text-align="center"/>
      <style:text-properties style:font-name="Arial" style:font-name-complex="Arial" fo:font-size="9pt" style:font-size-asian="9pt" style:font-size-complex="9pt" fo:language="fi" fo:country="FI"/>
    </style:style>
    <style:style style:name="P6" style:parent-style-name="Eiväliä" style:family="paragraph">
      <style:paragraph-properties fo:text-align="center"/>
      <style:text-properties style:font-name="Arial" style:font-name-complex="Arial" fo:font-size="9pt" style:font-size-asian="9pt" style:font-size-complex="9pt" fo:language="fi" fo:country="FI"/>
    </style:style>
    <style:style style:name="P7" style:parent-style-name="Eiväliä" style:family="paragraph">
      <style:paragraph-properties fo:margin-left="0.9055in">
        <style:tab-stops/>
      </style:paragraph-properties>
    </style:style>
    <style:style style:name="T8" style:parent-style-name="Kappaleenoletusfontti" style:family="text">
      <style:text-properties style:font-name="Arial" style:font-name-complex="Arial" fo:font-weight="bold" style:font-weight-asian="bold" style:font-size-complex="12pt" fo:language="fi" fo:country="FI"/>
    </style:style>
    <style:style style:name="T9" style:parent-style-name="Kappaleenoletusfontti" style:family="text">
      <style:text-properties fo:font-weight="bold" style:font-weight-asian="bold" fo:language="fi" fo:country="FI"/>
    </style:style>
    <style:style style:name="T10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11" style:parent-style-name="Kappaleenoletusfontti" style:family="text">
      <style:text-properties fo:font-weight="bold" style:font-weight-asian="bold" fo:language="fi" fo:country="FI"/>
    </style:style>
    <style:style style:name="P12" style:parent-style-name="Eiväliä" style:family="paragraph">
      <style:text-properties style:font-name="Arial" style:font-name-complex="Arial" fo:font-weight="bold" style:font-weight-asian="bold" fo:font-size="8pt" style:font-size-asian="8pt" style:font-size-complex="8pt" fo:language="fi" fo:country="FI"/>
    </style:style>
    <style:style style:name="P13" style:parent-style-name="Eiväliä" style:family="paragraph">
      <style:text-properties style:font-name="Arial" style:font-name-complex="Arial" fo:language="fi" fo:country="FI"/>
    </style:style>
    <style:style style:name="P14" style:parent-style-name="Eiväliä" style:family="paragraph">
      <style:text-properties fo:language="fi" fo:country="FI"/>
    </style:style>
    <style:style style:name="T15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16" style:parent-style-name="Kappaleenoletusfontti" style:family="text">
      <style:text-properties style:font-name="Arial" style:font-name-complex="Arial" fo:language="fi" fo:country="FI"/>
    </style:style>
    <style:style style:name="T17" style:parent-style-name="Kappaleenoletusfontti" style:family="text">
      <style:text-properties style:font-name="Arial" style:font-name-complex="Arial" fo:language="fi" fo:country="FI"/>
    </style:style>
    <style:style style:name="P18" style:parent-style-name="Eiväliä" style:family="paragraph">
      <style:text-properties style:font-name="Arial" style:font-name-complex="Arial" fo:font-size="8pt" style:font-size-asian="8pt" style:font-size-complex="8pt" fo:language="fi" fo:country="FI"/>
    </style:style>
    <style:style style:name="T19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20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21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22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23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24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25" style:parent-style-name="Kappaleenoletusfontti" style:family="text">
      <style:text-properties style:font-name="Arial" style:font-name-complex="Arial" fo:language="fi" fo:country="FI"/>
    </style:style>
    <style:style style:name="P26" style:parent-style-name="Eiväliä" style:family="paragraph">
      <style:text-properties style:font-name="Arial" style:font-name-complex="Arial" fo:language="fi" fo:country="FI"/>
    </style:style>
    <style:style style:name="P27" style:parent-style-name="Eiväliä" style:family="paragraph">
      <style:text-properties style:font-name="Arial" style:font-name-complex="Arial" fo:language="fi" fo:country="FI"/>
    </style:style>
    <style:style style:name="P28" style:parent-style-name="Eiväliä" style:family="paragraph">
      <style:text-properties style:font-name="Arial" style:font-name-complex="Arial" fo:language="fi" fo:country="FI"/>
    </style:style>
    <style:style style:name="P29" style:parent-style-name="Eiväliä" style:family="paragraph">
      <style:text-properties style:font-name="Arial" style:font-name-complex="Arial" fo:language="fi" fo:country="FI"/>
    </style:style>
    <style:style style:name="P30" style:parent-style-name="Eiväliä" style:family="paragraph">
      <style:text-properties style:font-name="Arial" style:font-name-complex="Arial" fo:language="fi" fo:country="FI"/>
    </style:style>
    <style:style style:name="P31" style:parent-style-name="Normaali" style:family="paragraph">
      <style:text-properties style:font-name="Arial" fo:font-size="11pt" style:font-size-asian="11pt" style:font-size-complex="11pt"/>
    </style:style>
    <style:style style:name="P32" style:parent-style-name="Normaali" style:family="paragraph">
      <style:text-properties style:font-name="Arial" fo:font-size="11pt" style:font-size-asian="11pt" style:font-size-complex="11pt"/>
    </style:style>
    <style:style style:name="P33" style:parent-style-name="Normaali" style:family="paragraph">
      <style:text-properties style:font-name="Arial" fo:font-size="11pt" style:font-size-asian="11pt" style:font-size-complex="11pt"/>
    </style:style>
    <style:style style:name="P34" style:parent-style-name="Eiväliä" style:family="paragraph">
      <style:text-properties style:font-name="Arial" style:font-name-complex="Arial" fo:language="fi" fo:country="FI"/>
    </style:style>
    <style:style style:name="P35" style:parent-style-name="Eiväliä" style:family="paragraph">
      <style:text-properties style:font-name="Arial" style:font-name-complex="Arial" fo:language="fi" fo:country="FI"/>
    </style:style>
    <style:style style:name="P36" style:parent-style-name="Eiväliä" style:family="paragraph">
      <style:text-properties style:font-name="Arial" style:font-name-complex="Arial" fo:language="fi" fo:country="FI"/>
    </style:style>
    <style:style style:name="P37" style:parent-style-name="Eiväliä" style:family="paragraph">
      <style:text-properties style:font-name="Arial" style:font-name-complex="Arial" fo:language="fi" fo:country="FI"/>
    </style:style>
    <style:style style:name="P38" style:parent-style-name="Eiväliä" style:family="paragraph">
      <style:text-properties style:font-name="Arial" style:font-name-complex="Arial" fo:font-size="8pt" style:font-size-asian="8pt" style:font-size-complex="8pt" fo:language="fi" fo:country="FI"/>
    </style:style>
    <style:style style:name="T39" style:parent-style-name="Kappaleenoletusfontti" style:family="text">
      <style:text-properties style:font-name="Arial" style:font-name-complex="Arial" fo:language="fi" fo:country="FI"/>
    </style:style>
    <style:style style:name="P40" style:parent-style-name="Eiväliä" style:family="paragraph">
      <style:text-properties style:font-name="Arial" style:font-name-complex="Arial" fo:font-size="8pt" style:font-size-asian="8pt" style:font-size-complex="8pt" fo:language="fi" fo:country="FI"/>
    </style:style>
    <style:style style:name="P41" style:parent-style-name="Eiväliä" style:family="paragraph">
      <style:text-properties style:font-name="Arial" style:font-name-complex="Arial" fo:font-weight="bold" style:font-weight-asian="bold" fo:language="fi" fo:country="FI"/>
    </style:style>
    <style:style style:name="P42" style:parent-style-name="Eiväliä" style:family="paragraph">
      <style:text-properties style:font-name="Arial" style:font-name-complex="Arial" fo:font-weight="bold" style:font-weight-asian="bold" fo:font-size="8pt" style:font-size-asian="8pt" style:font-size-complex="8pt" fo:language="fi" fo:country="FI"/>
    </style:style>
    <style:style style:name="T43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44" style:parent-style-name="Kappaleenoletusfontti" style:family="text">
      <style:text-properties style:font-name="Arial" style:font-name-complex="Arial" fo:language="fi" fo:country="FI"/>
    </style:style>
    <style:style style:name="T45" style:parent-style-name="Kappaleenoletusfontti" style:family="text">
      <style:text-properties style:font-name="Arial" style:font-name-complex="Arial" fo:language="fi" fo:country="FI"/>
    </style:style>
    <style:style style:name="T46" style:parent-style-name="Kappaleenoletusfontti" style:family="text">
      <style:text-properties style:font-name="Arial" style:font-name-complex="Arial" fo:language="fi" fo:country="FI"/>
    </style:style>
    <style:style style:name="T47" style:parent-style-name="Kappaleenoletusfontti" style:family="text">
      <style:text-properties style:font-name="Arial" style:font-name-complex="Arial" fo:language="fi" fo:country="FI"/>
    </style:style>
    <style:style style:name="T48" style:parent-style-name="Kappaleenoletusfontti" style:family="text">
      <style:text-properties style:font-name="Arial" style:font-name-complex="Arial" fo:language="fi" fo:country="FI"/>
    </style:style>
    <style:style style:name="P49" style:parent-style-name="Eiväliä" style:family="paragraph">
      <style:text-properties style:font-name="Arial" style:font-name-complex="Arial" fo:font-size="8pt" style:font-size-asian="8pt" style:font-size-complex="8pt" fo:language="fi" fo:country="FI"/>
    </style:style>
    <style:style style:name="T50" style:parent-style-name="Kappaleenoletusfontti" style:family="text">
      <style:text-properties style:font-name="Arial" style:font-name-complex="Arial" fo:language="fi" fo:country="FI"/>
    </style:style>
    <style:style style:name="T51" style:parent-style-name="Kappaleenoletusfontti" style:family="text">
      <style:text-properties style:font-name="Arial" style:font-name-complex="Arial" fo:font-weight="bold" style:font-weight-asian="bold" style:font-weight-complex="bold" fo:language="fi" fo:country="FI"/>
    </style:style>
    <style:style style:name="T52" style:parent-style-name="Kappaleenoletusfontti" style:family="text">
      <style:text-properties style:font-name="Arial" style:font-name-complex="Arial" fo:language="fi" fo:country="FI"/>
    </style:style>
    <style:style style:name="T53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54" style:parent-style-name="Kappaleenoletusfontti" style:family="text">
      <style:text-properties style:font-name="Arial" style:font-name-complex="Arial" fo:language="fi" fo:country="FI"/>
    </style:style>
    <style:style style:name="T55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56" style:parent-style-name="Kappaleenoletusfontti" style:family="text">
      <style:text-properties style:font-name="Arial" style:font-name-complex="Arial" fo:language="fi" fo:country="FI"/>
    </style:style>
    <style:style style:name="T57" style:parent-style-name="Kappaleenoletusfontti" style:family="text">
      <style:text-properties style:font-name="Arial" style:font-name-complex="Arial" fo:language="fi" fo:country="FI"/>
    </style:style>
    <style:style style:name="T58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59" style:parent-style-name="Kappaleenoletusfontti" style:family="text">
      <style:text-properties style:font-name="Arial" style:font-name-complex="Arial" fo:language="fi" fo:country="FI"/>
    </style:style>
    <style:style style:name="T60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P61" style:parent-style-name="Eiväliä" style:family="paragraph">
      <style:text-properties fo:language="fi" fo:country="FI"/>
    </style:style>
    <style:style style:name="P62" style:parent-style-name="Eiväliä" style:family="paragraph">
      <style:text-properties style:font-name="Arial" style:font-name-complex="Arial" fo:language="fi" fo:country="FI"/>
    </style:style>
    <style:style style:name="P63" style:parent-style-name="Eiväliä" style:family="paragraph">
      <style:text-properties style:font-name="Arial" style:font-name-complex="Arial" fo:font-size="8pt" style:font-size-asian="8pt" style:font-size-complex="8pt" fo:language="fi" fo:country="FI"/>
    </style:style>
    <style:style style:name="P64" style:parent-style-name="Eiväliä" style:family="paragraph">
      <style:text-properties style:font-name="Arial" style:font-name-complex="Arial" fo:language="fi" fo:country="FI"/>
    </style:style>
    <style:style style:name="T65" style:parent-style-name="Kappaleenoletusfontti" style:family="text">
      <style:text-properties style:font-name="Arial" style:font-name-complex="Arial" style:font-weight-complex="bold" fo:language="fi" fo:country="FI"/>
    </style:style>
    <style:style style:name="T66" style:parent-style-name="Kappaleenoletusfontti" style:family="text">
      <style:text-properties style:font-name="Arial" style:font-name-complex="Arial" fo:language="fi" fo:country="FI"/>
    </style:style>
    <style:style style:name="P67" style:parent-style-name="Eiväliä" style:family="paragraph">
      <style:text-properties fo:language="fi" fo:country="FI"/>
    </style:style>
    <style:style style:name="P68" style:parent-style-name="Eiväliä" style:family="paragraph">
      <style:text-properties style:font-name="Arial" style:font-name-complex="Arial" fo:language="fi" fo:country="FI"/>
    </style:style>
    <style:style style:name="P69" style:parent-style-name="Eiväliä" style:family="paragraph">
      <style:text-properties style:font-name="Arial" style:font-name-complex="Arial" fo:font-size="8pt" style:font-size-asian="8pt" style:font-size-complex="8pt" fo:language="fi" fo:country="FI"/>
    </style:style>
    <style:style style:name="P70" style:parent-style-name="Eiväliä" style:family="paragraph">
      <style:text-properties style:font-name="Arial" style:font-name-complex="Arial" fo:font-size="8pt" style:font-size-asian="8pt" style:font-size-complex="8pt" fo:language="fi" fo:country="FI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1" style:parent-style-name="Eiväliä" style:family="paragraph">
      <style:text-properties style:font-name="Arial" style:font-name-complex="Arial" fo:font-weight="bold" style:font-weight-asian="bold" fo:language="fi" fo:country="FI"/>
    </style:style>
    <style:style style:name="P72" style:parent-style-name="Eiväliä" style:family="paragraph">
      <style:text-properties style:font-name="Arial" style:font-name-complex="Arial" fo:font-weight="bold" style:font-weight-asian="bold" fo:language="fi" fo:country="FI"/>
    </style:style>
    <style:style style:name="P73" style:parent-style-name="Eiväliä" style:family="paragraph">
      <style:text-properties style:font-name="Arial" style:font-name-complex="Arial" fo:font-weight="bold" style:font-weight-asian="bold" fo:language="fi" fo:country="FI"/>
    </style:style>
    <style:style style:name="P74" style:parent-style-name="Eiväliä" style:family="paragraph">
      <style:text-properties style:font-name="Arial" style:font-name-complex="Arial" fo:font-weight="bold" style:font-weight-asian="bold" fo:language="fi" fo:country="FI"/>
    </style:style>
    <style:style style:name="P75" style:parent-style-name="Eiväliä" style:family="paragraph">
      <style:text-properties style:font-name="Arial" style:font-name-complex="Arial" fo:font-weight="bold" style:font-weight-asian="bold" fo:language="fi" fo:country="FI"/>
    </style:style>
    <style:style style:name="P76" style:parent-style-name="Eiväliä" style:family="paragraph">
      <style:text-properties style:font-name="Arial" style:font-name-complex="Arial" fo:font-weight="bold" style:font-weight-asian="bold" fo:language="fi" fo:country="FI"/>
    </style:style>
    <style:style style:name="T77" style:parent-style-name="Kappaleenoletusfontti" style:family="text">
      <style:text-properties fo:language="fi" fo:country="FI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RKL:n golfmestaruuskilpailut pidetään sunnuntaina 30.8.2020 kello 8:15 alkaen Vihti Golf Clubin kentällä</text:span><text:span text:style-name="T9">,<text:s/></text:span><text:span text:style-name="T10">Jussinrinne 1, 03250 Ojakkala.</text:span><text:span text:style-name="T11"><text:s/></text:span></text:p>
      <text:p text:style-name="P12"/>
      <text:p text:style-name="P13">RKL:n edustajana toimii Mikael Åhl ja Helsingin yhdistyksen edustajana Raimo<text:s/>Kostiainen. Ilmoittautuminen RKL:ään linkin kautta https://www.lyyti.in/golf2020. Max. 100 osallistujaa ilmoittautumisjärjestyksessä.</text:p>
      <text:p text:style-name="P14"/>
      <text:p text:style-name="Eiväliä"><text:span text:style-name="T15">Osanotto-oikeus on kaikilla RKL:n jäsenillä, joiden virallinen pelitasoitus on max. 36</text:span><text:span text:style-name="T16">. Kilpailussa noudatetaan Suomen go</text:span><text:span text:style-name="T17">lfliiton kilpailusääntöjä, ko. kentän paikallissääntöjä sekä RKL:n omia järjestelyohjeita.</text:span></text:p>
      <text:p text:style-name="P18"/>
      <text:p text:style-name="Eiväliä"><text:span text:style-name="T19">Kilpailusarjat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(x)vuonna 2020 täyttävät <text:s text:c="6"/>Pelataan teeltä</text:span></text:p>
      <text:p text:style-name="P26">Miesten A-mestaruus<text:tab/><text:tab/><text:tab/>scr / lp<text:tab/><text:tab/>18 r<text:tab/><text:tab/><text:tab/><text:tab/>keltainen tee<text:s/></text:p>
      <text:p text:style-name="P27">Naisten A-mestaruus<text:tab/><text:tab/><text:tab/>hcp / lp<text:tab/><text:tab/>18 r<text:tab/>tasoitus 0 - 36<text:tab/><text:tab/>punainen tee</text:p>
      <text:p text:style-name="P28">Miesten B-mestaruus<text:tab/><text:tab/><text:tab/>hcp / lp<text:tab/><text:tab/>18 r<text:tab/>tasoitus 0 - 18,4<text:tab/>keltainen tee</text:p>
      <text:p text:style-name="P29">Miesten C-mestaruus<text:tab/><text:tab/><text:tab/>pistebogey<text:tab/>18 r<text:tab/>tasoitus 18,5 – 36<text:tab/>keltainen tee</text:p>
      <text:p text:style-name="P30">Seniorimestaruus<text:tab/><text:tab/><text:tab/>scr / lp<text:tab/><text:tab/>18 r<text:tab/>55 vuotta (x)<text:tab/><text:tab/>keltainen tee</text:p>
      <text:p text:style-name="P31">Veteraanimestaruus     <text:s/><text:tab/><text:tab/>scr / lp 65 v     18 r <text:tab/><text:tab/><text:tab/><text:tab/>keltainen tee</text:p>
      <text:p text:style-name="P32">Veteraanimestaruus     <text:s/><text:tab/><text:tab/>scr / lp 75 v     18 r      <text:tab/><text:tab/><text:tab/>punainen tee</text:p>
      <text:p text:style-name="P33">Veteraanimestaruus     <text:s/><text:tab/><text:tab/>pistebogey   <text:s/><text:tab/>18 r       <text:tab/><text:tab/><text:s/><text:tab/>punainen tee</text:p>
      <text:p text:style-name="P34"/>
      <text:p text:style-name="P35">Kussakin sarjassa tulee olla vähintään viisi (5) kilpailijaa, jotta sarja pelataan. Jos<text:s/>ilmoittautuneita vähemmän, niin sarja yhdistetään lähinnä sopivaan.</text:p>
      <text:p text:style-name="P36"/>
      <text:p text:style-name="P37">Joukkuekilpailu 3-henkisin joukkuein, jokaisen osallistuvan yhdistyksen 3 parasta scr-tulosta huomioidaan ( joukkue / yhdistys).</text:p>
      <text:p text:style-name="P38"/>
      <text:p text:style-name="Eiväliä"><text:span text:style-name="T39">Kilpailu pelataan yhteislähtönä kello 9.00.<text:s/></text:span></text:p>
      <text:p text:style-name="P40"/>
      <text:p text:style-name="P41">Ilmoittautuminen alkaa maanantaina 15.6.2020 ja päättyy 14.8.2020. Ilmoittautumisen yhteydessä on hyvä varata golfauto, jos sellaista haluaa käyttää.<text:s/></text:p>
      <text:p text:style-name="P42"/>
      <text:p text:style-name="Eiväliä"><text:span text:style-name="T43">Kilpailijoiden on oltava paikalla 45 min ennen starttiaikaa, eli viimeistään kello 8.15.<text:s/></text:span><text:span text:style-name="T44">Ravintolasta on mahdollist</text:span><text:span text:style-name="T45">a ostaa aamupalaa kello 7.15 lähtien. Kilpailuinfo alkaa kello 8.30.<text:s/></text:span><text:span text:style-name="T46"><text:line-break/></text:span><text:span text:style-name="T47"><text:line-break/></text:span><text:span text:style-name="T48">Harjoituskierrokseen on mahdollisuus koko elokuun ajan RKL-kortilla hintaan 20 €.</text:span></text:p>
      <text:p text:style-name="P49"/>
      <text:p text:style-name="Eiväliä"><text:span text:style-name="T50">Osallistumismaksu</text:span><text:span text:style-name="T51"><text:s/>80</text:span><text:span text:style-name="T52"><text:s/></text:span><text:span text:style-name="T53">€</text:span><text:span text:style-name="T54"><text:s/>on maksettava<text:s/></text:span><text:span text:style-name="T55">viimeistään 14.8.2020</text:span><text:span text:style-name="T56"><text:s/>Helsingin rakennusmestarit ja -insinöörit A</text:span><text:span text:style-name="T57">MK ry:n tilille:<text:s/></text:span><text:span text:style-name="T58">FI40 2044 1800 0647 11</text:span><text:span text:style-name="T59">.<text:s/></text:span><text:span text:style-name="T60">Viitteeksi: oma nimi, RKL GOLF.</text:span></text:p>
      <text:p text:style-name="P61"/>
      <text:p text:style-name="P62">Osallistumismaksu sisältää: aamukahvin ja pullan, green feen, tulospalvelun, saunan + pyyhkeen sekä lounaan. Aamupalaa on mahdollista ostaa kilpailuaamuna klubiravintolasta.<text:s/></text:p>
      <text:p text:style-name="P63"/>
      <text:p text:style-name="P64">Palkintojen jako on välittömästi tulosten selvittyä.</text:p>
      <text:p text:style-name="Eiväliä"><text:span text:style-name="T65">Virallisen kilpailun ohessa RKL:n perheenjäsenille</text:span><text:span text:style-name="T66"><text:s/>tasoituksellinen pistebogey-kilpailu. Ilmoittautuminen ja maksu, kuten virallisessa kilpailussakin.<text:s/></text:span></text:p>
      <text:p text:style-name="P67"/>
      <text:p text:style-name="P68">Vallitsevan koronatilanteen niin vaatiessa RKL<text:s/>pidättää oikeuden peruuttaa kilpailut.</text:p>
      <text:p text:style-name="P69"/>
      <text:p text:style-name="P70"/>
      <text:section text:name="Sect1" text:style-name="S1">
        <text:p text:style-name="P71">TERVETULOA!</text:p>
        <text:p text:style-name="P72">RAKENNUSMESTARIT JA<text:s/>‑INSINÖÖRIT AMK <text:s/>RKL</text:p>
        <text:p text:style-name="P73"><text:s/></text:p>
        <text:p text:style-name="P74">Helsingin Rakennusmestarit ja-insinöörit AMKry</text:p>
        <text:p text:style-name="P75"/>
        <text:p text:style-name="P76"/>
        <text:p text:style-name="Eiväliä"><text:span text:style-name="T77"><text:s text:c="138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style:font-name-complex="Arial" fo:font-size="12pt" style:font-size-asian="12pt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Ylätunniste" style:display-name="Ylätunnist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iväliä" style:display-name="Ei väliä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Seliteteksti" style:display-name="Seliteteksti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YlätunnisteChar" style:display-name="Ylätunniste Char" style:family="text" style:parent-style-name="Kappaleenoletusfontti"/>
    <style:style style:name="AlatunnisteChar" style:display-name="Alatunniste Char" style:family="text" style:parent-style-name="Kappaleenoletusfontti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litetekstiChar" style:display-name="Seliteteksti Ch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18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763in"/>
      </style:footer-style>
    </style:page-layout>
    <style:style style:name="P2" style:parent-style-name="Eiväliä" style:family="paragraph">
      <style:paragraph-properties fo:margin-left="3in" fo:text-indent="-2in">
        <style:tab-stops/>
      </style:paragraph-properties>
    </style:style>
    <style:style style:name="T3" style:parent-style-name="Kappaleenoletusfontti" style:family="text">
      <style:text-properties style:font-name="Arial" style:font-name-complex="Arial" fo:font-weight="bold" style:font-weight-asian="bold" fo:color="#548DD4" fo:font-size="16pt" style:font-size-asian="16pt" style:font-size-complex="16pt" fo:language="fi" fo:country="FI"/>
    </style:style>
    <style:style style:name="T4" style:parent-style-name="Kappaleenoletusfontti" style:family="text">
      <style:text-properties style:font-name="Arial" style:font-name-complex="Arial" fo:font-weight="bold" style:font-weight-asian="bold" fo:color="#548DD4" fo:font-size="16pt" style:font-size-asian="16pt" style:font-size-complex="16pt" fo:language="fi" fo:country="FI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kti2" text:anchor-type="paragraph" svg:x="-0.22917in" svg:y="-0.22708in" svg:width="0.98958in" svg:height="1.09028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>OLE-objekti</svg:desc></draw:frame></text:span><text:span text:style-name="T4">RKL:n GOLFMESTARUUSKILPAILUT, KILPAILUKUTS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KL:n golfmestaruuskilpailut pidetään lauantaina 17</dc:title>
    <meta:initial-creator>makelain</meta:initial-creator>
    <dc:creator>Jari Kostiainen</dc:creator>
    <meta:creation-date>2020-06-01T07:47:00Z</meta:creation-date>
    <dc:date>2020-06-08T06:14:00Z</dc:date>
    <meta:print-date>2018-01-30T12:24:00Z</meta:print-date>
    <meta:template xlink:href="Normal" xlink:type="simple"/>
    <meta:editing-cycles>6</meta:editing-cycles>
    <meta:editing-duration>PT300S</meta:editing-duration>
    <meta:user-defined meta:name="_NewReviewCycle"/>
    <meta:document-statistic meta:page-count="1" meta:paragraph-count="5" meta:word-count="308" meta:character-count="2805" meta:row-count="20" meta:non-whitespace-character-count="2502"/>
  </office:meta>
</office:document-meta>
</file>